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C0000000873B38E8E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top="0cm" fo:margin-bottom="0cm" table:align="center" style:writing-mode="page"/>
    </style:style>
    <style:style style:name="Tabela1.A" style:family="table-column">
      <style:table-column-properties style:column-width="4.734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8.528cm"/>
    </style:style>
    <style:style style:name="Tabela1.1" style:family="table-row">
      <style:table-row-properties style:min-row-height="0.716cm" fo:keep-together="auto"/>
    </style:style>
    <style:style style:name="Tabela1.A1" style:family="table-cell">
      <style:table-cell-properties style:vertical-align="middle" fo:background-color="#d0cece" fo:padding-left="0.123cm" fo:padding-right="0.123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473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0.506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style:min-row-height="0.72cm" fo:keep-together="auto"/>
    </style:style>
    <style:style style:name="Tabela1.A10" style:family="table-cell">
      <style:table-cell-properties style:vertical-align="middle" fo:background-color="#d0cece" fo:padding-left="0.191cm" fo:padding-right="0.191cm" fo:padding-top="0cm" fo:padding-bottom="0cm" fo:border="1pt solid #000000">
        <style:background-image/>
      </style:table-cell-properties>
    </style:style>
    <style:style style:name="Tabela1.11" style:family="table-row">
      <style:table-row-properties style:min-row-height="0.483cm" fo:keep-together="auto"/>
    </style:style>
    <style:style style:name="Tabela1.A1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C1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1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1.C1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3" style:family="table-row">
      <style:table-row-properties style:min-row-height="0.7cm" fo:keep-together="auto"/>
    </style:style>
    <style:style style:name="Tabela1.A1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ela1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4" style:family="table-row">
      <style:table-row-properties style:min-row-height="0.688cm" fo:keep-together="auto"/>
    </style:style>
    <style:style style:name="Tabela1.C14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5" style:family="table-row">
      <style:table-row-properties style:min-row-height="0.674cm" fo:keep-together="auto"/>
    </style:style>
    <style:style style:name="Tabela1.C15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1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Tabela1.C16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7" style:family="table-row">
      <style:table-row-properties style:min-row-height="0.695cm" fo:keep-together="auto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8" style:family="table-row">
      <style:table-row-properties style:min-row-height="0.73cm" fo:keep-together="auto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524cm" fo:margin-top="0cm" fo:margin-bottom="0cm" table:align="center" style:writing-mode="page"/>
    </style:style>
    <style:style style:name="Tabela2.A" style:family="table-column">
      <style:table-column-properties style:column-width="4.738cm"/>
    </style:style>
    <style:style style:name="Tabela2.B" style:family="table-column">
      <style:table-column-properties style:column-width="0.247cm"/>
    </style:style>
    <style:style style:name="Tabela2.C" style:family="table-column">
      <style:table-column-properties style:column-width="4.006cm"/>
    </style:style>
    <style:style style:name="Tabela2.D" style:family="table-column">
      <style:table-column-properties style:column-width="8.534cm"/>
    </style:style>
    <style:style style:name="Tabela2.1" style:family="table-row">
      <style:table-row-properties style:min-row-height="0.716cm" fo:keep-together="auto"/>
    </style:style>
    <style:style style:name="Tabela2.A1" style:family="table-cell">
      <style:table-cell-properties style:vertical-align="middle" fo:background-color="#d0cece" fo:padding-left="0.191cm" fo:padding-right="0.191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3.761cm" fo:keep-together="auto"/>
    </style:style>
    <style:style style:name="Tabela2.A2" style:family="table-cell">
      <style:table-cell-properties style:vertical-align="middle" fo:background-color="#d0cece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ela2.3" style:family="table-row">
      <style:table-row-properties style:min-row-height="2.268cm" fo:keep-together="auto"/>
    </style:style>
    <style:style style:name="Tabela2.A3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a2.4" style:family="table-row">
      <style:table-row-properties style:min-row-height="0.101cm" fo:keep-together="auto"/>
    </style:style>
    <style:style style:name="Tabela2.A4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min-row-height="0.714cm" fo:keep-together="auto"/>
    </style:style>
    <style:style style:name="Tabela2.A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7" style:family="table-row">
      <style:table-row-properties style:min-row-height="0.799cm" fo:keep-together="auto"/>
    </style:style>
    <style:style style:name="Tabela2.A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5.998cm" fo:margin-left="0cm" fo:margin-top="0cm" fo:margin-bottom="0cm" table:align="left" style:writing-mode="page"/>
    </style:style>
    <style:style style:name="Tabela3.A" style:family="table-column">
      <style:table-column-properties style:column-width="7.389cm"/>
    </style:style>
    <style:style style:name="Tabela3.B" style:family="table-column">
      <style:table-column-properties style:column-width="8.6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505cm" fo:margin-left="-0.25cm" fo:margin-top="0cm" fo:margin-bottom="0cm" table:align="left" style:writing-mode="page"/>
    </style:style>
    <style:style style:name="Tabela4.A" style:family="table-column">
      <style:table-column-properties style:column-width="6.001cm"/>
    </style:style>
    <style:style style:name="Tabela4.B" style:family="table-column">
      <style:table-column-properties style:column-width="11.504cm"/>
    </style:style>
    <style:style style:name="Tabela4.1" style:family="table-row">
      <style:table-row-properties style:min-row-height="0.536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0.533cm" fo:keep-together="auto"/>
    </style:style>
    <style:style style:name="Tabela2" style:family="table">
      <style:table-properties style:width="17.524cm" fo:margin-top="0cm" fo:margin-bottom="0cm" table:align="center" style:writing-mode="page"/>
    </style:style>
    <style:style style:name="Tabela2.A" style:family="table-column">
      <style:table-column-properties style:column-width="4.738cm"/>
    </style:style>
    <style:style style:name="Tabela2.B" style:family="table-column">
      <style:table-column-properties style:column-width="0.247cm"/>
    </style:style>
    <style:style style:name="Tabela2.C" style:family="table-column">
      <style:table-column-properties style:column-width="4.006cm"/>
    </style:style>
    <style:style style:name="Tabela2.D" style:family="table-column">
      <style:table-column-properties style:column-width="8.534cm"/>
    </style:style>
    <style:style style:name="Tabela2.1" style:family="table-row">
      <style:table-row-properties style:min-row-height="0.716cm" fo:keep-together="auto"/>
    </style:style>
    <style:style style:name="Tabela2.A1" style:family="table-cell">
      <style:table-cell-properties style:vertical-align="middle" fo:background-color="#d0cece" fo:padding-left="0.191cm" fo:padding-right="0.191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3.761cm" fo:keep-together="auto"/>
    </style:style>
    <style:style style:name="Tabela2.A2" style:family="table-cell">
      <style:table-cell-properties style:vertical-align="middle" fo:background-color="#d0cece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ela2.3" style:family="table-row">
      <style:table-row-properties style:min-row-height="2.268cm" fo:keep-together="auto"/>
    </style:style>
    <style:style style:name="Tabela2.A3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ela2.4" style:family="table-row">
      <style:table-row-properties style:min-row-height="0.101cm" fo:keep-together="auto"/>
    </style:style>
    <style:style style:name="Tabela2.A4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min-row-height="0.714cm" fo:keep-together="auto"/>
    </style:style>
    <style:style style:name="Tabela2.A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7" style:family="table-row">
      <style:table-row-properties style:min-row-height="0.799cm" fo:keep-together="auto"/>
    </style:style>
    <style:style style:name="Tabela2.A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" style:family="table">
      <style:table-properties style:width="17.515cm" fo:margin-top="0cm" fo:margin-bottom="0cm" table:align="center" style:writing-mode="page"/>
    </style:style>
    <style:style style:name="Tabela1.A" style:family="table-column">
      <style:table-column-properties style:column-width="4.734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8.528cm"/>
    </style:style>
    <style:style style:name="Tabela1.1" style:family="table-row">
      <style:table-row-properties style:min-row-height="0.716cm" fo:keep-together="auto"/>
    </style:style>
    <style:style style:name="Tabela1.A1" style:family="table-cell">
      <style:table-cell-properties style:vertical-align="middle" fo:background-color="#d0cece" fo:padding-left="0.123cm" fo:padding-right="0.123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473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0.506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style:min-row-height="0.72cm" fo:keep-together="auto"/>
    </style:style>
    <style:style style:name="Tabela1.A10" style:family="table-cell">
      <style:table-cell-properties style:vertical-align="middle" fo:background-color="#d0cece" fo:padding-left="0.191cm" fo:padding-right="0.191cm" fo:padding-top="0cm" fo:padding-bottom="0cm" fo:border="1pt solid #000000">
        <style:background-image/>
      </style:table-cell-properties>
    </style:style>
    <style:style style:name="Tabela1.11" style:family="table-row">
      <style:table-row-properties style:min-row-height="0.483cm" fo:keep-together="auto"/>
    </style:style>
    <style:style style:name="Tabela1.A1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C1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1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1.C1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3" style:family="table-row">
      <style:table-row-properties style:min-row-height="0.7cm" fo:keep-together="auto"/>
    </style:style>
    <style:style style:name="Tabela1.A1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ela1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4" style:family="table-row">
      <style:table-row-properties style:min-row-height="0.688cm" fo:keep-together="auto"/>
    </style:style>
    <style:style style:name="Tabela1.C14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5" style:family="table-row">
      <style:table-row-properties style:min-row-height="0.674cm" fo:keep-together="auto"/>
    </style:style>
    <style:style style:name="Tabela1.C15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16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Tabela1.C16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17" style:family="table-row">
      <style:table-row-properties style:min-row-height="0.695cm" fo:keep-together="auto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8" style:family="table-row">
      <style:table-row-properties style:min-row-height="0.73cm" fo:keep-together="auto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1.001cm" fo:margin-top="0cm" fo:margin-bottom="0.071cm" style:contextual-spacing="true" fo:line-height="115%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style:font-size-asian="12pt" style:font-weight-asian="bold" style:font-name-complex="Calibri2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588cm"/>
        </style:tab-stops>
      </style:paragraph-properties>
      <style:text-properties fo:font-size="12pt" fo:font-weight="bold" style:font-size-asian="12pt" style:language-asian="pl" style:country-asian="PL" style:font-weight-asian="bold" style:font-name-complex="Calibri2"/>
    </style:style>
    <style:style style:name="P5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6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212cm" fo:margin-bottom="0.106cm" style:contextual-spacing="false" fo:line-height="100%"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.212cm" fo:margin-bottom="0.106cm" style:contextual-spacing="false" fo:line-height="100%"/>
      <style:text-properties fo:font-weight="bold" style:font-name-asian="Calibri2" style:language-asian="pl" style:country-asian="PL" style:font-weight-asian="bold" style:font-name-complex="Calibri2"/>
    </style:style>
    <style:style style:name="P9" style:family="paragraph" style:parent-style-name="Standard">
      <style:paragraph-properties fo:margin-top="0.212cm" fo:margin-bottom="0.106cm" style:contextual-spacing="false" fo:line-height="100%"/>
    </style:style>
    <style:style style:name="P10" style:family="paragraph" style:parent-style-name="Footnote">
      <style:text-properties fo:font-size="9pt" style:font-size-asian="9pt"/>
    </style:style>
    <style:style style:name="P11" style:family="paragraph">
      <loext:graphic-properties draw:fill="solid" draw:fill-color="#5b9bd5"/>
      <style:paragraph-properties fo:text-align="left"/>
      <style:text-properties fo:font-size="18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0.06cm" fo:margin-top="0cm" fo:margin-bottom="0cm" style:contextual-spacing="false" fo:line-height="100%"/>
    </style:style>
    <style:style style:name="P14" style:family="paragraph" style:parent-style-name="Standard">
      <style:paragraph-properties fo:margin-left="0.06cm" fo:margin-top="0cm" fo:margin-bottom="0cm" style:contextual-spacing="false" fo:line-height="150%"/>
      <style:text-properties fo:font-weight="bold" style:font-name-asian="Calibri2" style:language-asian="pl" style:country-asian="PL" style:font-weight-asian="bold" style:font-name-complex="Calibri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weight="bold" style:font-name-asian="Calibri2" style:language-asian="pl" style:country-asian="PL" style:font-weight-asian="bold" style:font-name-complex="Calibri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de" fo:country="DE" fo:font-weight="bold" style:font-name-asian="Calibri2" style:language-asian="pl" style:country-asian="PL" style:font-weight-asian="bold" style:font-name-complex="Calibri2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 loext:word-spacing-minimum="75%" loext:word-spacing-maximum="133%"/>
      <style:text-properties fo:font-size="10.5pt" fo:letter-spacing="-0.014cm" fo:font-style="italic" fo:font-weight="bold" style:font-size-asian="10.5pt" style:font-style-asian="italic" style:font-weight-asian="bold" style:font-name-complex="Calibri2" style:font-size-complex="10.5pt"/>
    </style:style>
    <style:style style:name="P18" style:family="paragraph" style:parent-style-name="Standard">
      <style:paragraph-properties fo:margin-left="0.06cm" fo:margin-top="0.141cm" fo:margin-bottom="0cm" style:contextual-spacing="false" fo:line-height="100%">
        <style:tab-stops>
          <style:tab-stop style:position="5.81cm"/>
        </style:tab-stops>
      </style:paragraph-properties>
    </style:style>
    <style:style style:name="P19" style:family="paragraph" style:parent-style-name="Standard">
      <style:paragraph-properties fo:margin-left="0.06cm" fo:margin-top="0.141cm" fo:margin-bottom="0.106cm" style:contextual-spacing="false" fo:line-height="100%"/>
      <style:text-properties fo:font-weight="bold" style:font-name-asian="Calibri2" style:language-asian="pl" style:country-asian="PL" style:font-weight-asian="bold" style:font-name-complex="Calibri2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left="0.06cm" fo:margin-top="0.212cm" fo:margin-bottom="0cm" style:contextual-spacing="false" fo:line-height="100%"/>
    </style:style>
    <style:style style:name="P22" style:family="paragraph" style:parent-style-name="Standard">
      <style:paragraph-properties fo:margin-left="0.06cm" fo:margin-top="0.141cm" fo:margin-bottom="0cm" style:contextual-spacing="false" fo:line-height="100%"/>
    </style:style>
    <style:style style:name="P23" style:family="paragraph" style:parent-style-name="Standard">
      <style:paragraph-properties fo:margin-left="0.633cm" fo:margin-top="0.141cm" fo:margin-bottom="0cm" style:contextual-spacing="false" fo:line-height="100%" fo:text-indent="-0.573cm" style:auto-text-indent="false"/>
    </style:style>
    <style:style style:name="P24" style:family="paragraph" style:parent-style-name="Standard">
      <style:paragraph-properties fo:margin-left="0.06cm" fo:margin-top="0.212cm" fo:margin-bottom="0cm" style:contextual-spacing="false" fo:line-height="100%" fo:text-align="center" style:justify-single-word="false"/>
    </style:style>
    <style:style style:name="P25" style:family="paragraph" style:parent-style-name="Footnote">
      <style:text-properties fo:font-size="8pt" style:font-size-asian="8pt"/>
    </style:style>
    <style:style style:name="P26" style:family="paragraph" style:parent-style-name="Standard">
      <style:paragraph-properties fo:text-align="justify" style:justify-single-word="false" loext:word-spacing-minimum="75%" loext:word-spacing-maximum="133%"/>
    </style:style>
    <style:style style:name="P27" style:family="paragraph" style:parent-style-name="List_20_Paragraph" style:list-style-name="WWNum22">
      <style:paragraph-properties fo:margin-left="0.635cm" fo:margin-top="0cm" fo:margin-bottom="0.106cm" style:contextual-spacing="true" fo:text-indent="-0.635cm" style:auto-text-indent="false"/>
    </style:style>
    <style:style style:name="P28" style:family="paragraph" style:parent-style-name="List_20_Paragraph" style:list-style-name="WWNum22">
      <style:paragraph-properties fo:margin-left="0.751cm" fo:margin-top="0cm" fo:margin-bottom="0.106cm" style:contextual-spacing="true" fo:text-indent="-0.751cm" style:auto-text-indent="false"/>
    </style:style>
    <style:style style:name="P29" style:family="paragraph" style:parent-style-name="List_20_Paragraph" style:list-style-name="WWNum22">
      <style:paragraph-properties fo:margin-left="0.635cm" fo:margin-top="0cm" fo:margin-bottom="0.106cm" style:contextual-spacing="true" fo:text-indent="-0.635cm" style:auto-text-indent="false"/>
      <style:text-properties officeooo:paragraph-rsid="000e378c"/>
    </style:style>
    <style:style style:name="P30" style:family="paragraph" style:parent-style-name="Standard">
      <style:paragraph-properties fo:margin-top="0cm" fo:margin-bottom="0.106cm" style:contextual-spacing="false" fo:text-align="justify" style:justify-single-word="false" loext:word-spacing-minimum="75%" loext:word-spacing-maximum="133%"/>
      <style:text-properties style:font-name="Calibri Light" style:font-name-complex="Calibri Light1"/>
    </style:style>
    <style:style style:name="P31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32" style:family="paragraph" style:parent-style-name="Standard">
      <style:text-properties style:font-name-complex="Calibri2"/>
    </style:style>
    <style:style style:name="P33" style:family="paragraph" style:parent-style-name="Standard">
      <style:paragraph-properties fo:text-indent="-0.25cm" style:auto-text-indent="false">
        <style:tab-stops>
          <style:tab-stop style:position="6.376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376cm"/>
        </style:tab-stops>
      </style:paragraph-properties>
      <style:text-properties fo:background-color="transparent"/>
    </style:style>
    <style:style style:name="P35" style:family="paragraph" style:parent-style-name="Standard">
      <style:paragraph-properties fo:line-height="115%">
        <style:tab-stops>
          <style:tab-stop style:position="2.007cm"/>
        </style:tab-stops>
      </style:paragraph-properties>
    </style:style>
    <style:style style:name="P36" style:family="paragraph">
      <loext:graphic-properties draw:fill="solid" draw:fill-color="#bebebe"/>
      <style:paragraph-properties fo:text-align="left"/>
      <style:text-properties fo:font-size="18pt"/>
    </style:style>
    <style:style style:name="P37" style:family="paragraph">
      <loext:graphic-properties draw:fill="solid" draw:fill-color="#ffffff"/>
      <style:paragraph-properties fo:text-align="left"/>
      <style:text-properties fo:font-size="18pt"/>
    </style:style>
    <style:style style:name="P38" style:family="paragraph" style:parent-style-name="Frame_20_contents">
      <style:paragraph-properties fo:margin-left="0.041cm" fo:margin-top="0cm" fo:margin-bottom="0cm" style:contextual-spacing="false" fo:line-height="100%"/>
    </style:style>
    <style:style style:name="P39" style:family="paragraph" style:parent-style-name="Frame_20_contents">
      <style:paragraph-properties fo:margin-left="0.041cm" fo:margin-top="0cm" fo:margin-bottom="0cm" style:contextual-spacing="false" fo:line-height="100%"/>
      <style:text-properties fo:background-color="transparent"/>
    </style:style>
    <style:style style:name="P40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Calibri1" fo:font-size="9pt" fo:font-style="italic" style:font-size-asian="9pt" style:font-style-asian="italic" style:font-size-complex="9pt"/>
    </style:style>
    <style:style style:name="T2" style:family="text">
      <style:text-properties fo:color="#a6a6a6" loext:opacity="100%" fo:font-size="9pt" fo:font-weight="bold" style:font-name-asian="Calibri2" style:font-size-asian="9pt" style:font-weight-asian="bold" style:font-size-complex="7pt">
        <loext:char-complex-color loext:theme-type="light1" loext:color-type="theme">
          <loext:transformation loext:type="shade" loext:value="3490"/>
        </loext:char-complex-color>
      </style:text-properties>
    </style:style>
    <style:style style:name="T3" style:family="text">
      <style:text-properties fo:color="#a6a6a6" loext:opacity="100%" style:font-name="Calibri1" fo:font-size="9pt" fo:font-style="italic" fo:font-weight="bold" style:font-name-asian="Calibri2" style:font-size-asian="9pt" style:font-style-asian="italic" style:font-weight-asian="bold" style:font-size-complex="7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" style:family="text">
      <style:text-properties fo:font-size="12pt" fo:font-weight="bold" style:font-size-asian="12pt" style:font-weight-asian="bold" style:font-name-complex="Calibri2"/>
    </style:style>
    <style:style style:name="T5" style:family="text">
      <style:text-properties fo:font-style="italic" style:font-name-asian="Times New Roman1" style:language-asian="pl" style:country-asian="PL" style:font-style-asian="italic" style:font-name-complex="Calibri2" style:font-size-complex="12pt"/>
    </style:style>
    <style:style style:name="T6" style:family="text">
      <style:text-properties fo:font-size="12pt" fo:font-weight="bold" style:font-size-asian="12pt" style:language-asian="pl" style:country-asian="PL" style:font-weight-asian="bold" style:font-name-complex="Calibri2"/>
    </style:style>
    <style:style style:name="T7" style:family="text">
      <style:text-properties style:font-name-asian="Calibri2" style:font-name-complex="Calibri2" style:font-size-complex="12pt"/>
    </style:style>
    <style:style style:name="T8" style:family="text">
      <style:text-properties style:font-name-asian="Times New Roman1" style:language-asian="pl" style:country-asian="PL" style:font-name-complex="Calibri2" style:font-size-complex="12pt"/>
    </style:style>
    <style:style style:name="T9" style:family="text">
      <style:text-properties fo:font-style="italic" style:font-name-asian="Calibri2" style:language-asian="pl" style:country-asian="PL" style:font-style-asian="italic" style:font-name-complex="Calibri2" style:font-size-complex="12pt"/>
    </style:style>
    <style:style style:name="T10" style:family="text">
      <style:text-properties fo:font-size="1pt" style:font-size-asian="1pt" style:font-size-complex="1pt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12" style:family="text">
      <style:text-properties fo:font-weight="bold" style:font-name-asian="Calibri2" style:language-asian="pl" style:country-asian="PL" style:font-weight-asian="bold" style:font-name-complex="Calibri2"/>
    </style:style>
    <style:style style:name="T13" style:family="text">
      <style:text-properties fo:font-style="italic" style:font-name-asian="Calibri2" style:language-asian="pl" style:country-asian="PL" style:font-style-asian="italic" style:font-name-complex="Calibri2"/>
    </style:style>
    <style:style style:name="T14" style:family="text">
      <style:text-properties style:font-name-asian="Calibri2" style:language-asian="pl" style:country-asian="PL" style:font-name-complex="Calibri2"/>
    </style:style>
    <style:style style:name="T15" style:family="text">
      <style:text-properties fo:font-size="10pt" fo:font-style="italic" style:font-name-asian="Calibri2" style:font-size-asian="10pt" style:language-asian="pl" style:country-asian="PL" style:font-style-asian="italic" style:font-name-complex="Calibri2"/>
    </style:style>
    <style:style style:name="T16" style:family="text">
      <style:text-properties fo:font-size="10pt" fo:font-style="italic" fo:font-weight="bold" style:font-name-asian="Calibri2" style:font-size-asian="10pt" style:language-asian="pl" style:country-asian="PL" style:font-style-asian="italic" style:font-weight-asian="bold" style:font-name-complex="Calibri2"/>
    </style:style>
    <style:style style:name="T17" style:family="text">
      <style:text-properties fo:language="de" fo:country="DE" fo:font-weight="bold" style:font-name-asian="Calibri2" style:language-asian="pl" style:country-asian="PL" style:font-weight-asian="bold" style:font-name-complex="Calibri2"/>
    </style:style>
    <style:style style:name="T18" style:family="text">
      <style:text-properties fo:font-size="10.5pt" fo:letter-spacing="-0.014cm" fo:font-style="italic" fo:font-weight="bold" style:font-size-asian="10.5pt" style:font-style-asian="italic" style:font-weight-asian="bold" style:font-name-complex="Calibri2" style:font-size-complex="10.5pt"/>
    </style:style>
    <style:style style:name="T19" style:family="text">
      <style:text-properties fo:font-style="italic" style:font-name-asian="Times New Roman1" style:language-asian="pl" style:country-asian="PL" style:font-style-asian="italic" style:font-name-complex="Calibri2" style:font-weight-complex="bold"/>
    </style:style>
    <style:style style:name="T20" style:family="text">
      <style:text-properties style:font-name-asian="Times New Roman1" style:language-asian="pl" style:country-asian="PL" style:font-name-complex="Calibri2"/>
    </style:style>
    <style:style style:name="T21" style:family="text">
      <style:text-properties fo:font-weight="bold" style:font-name-asian="Calibri2" style:language-asian="pl" style:country-asian="PL" style:font-weight-asian="bold" style:font-name-complex="Calibri Light1"/>
    </style:style>
    <style:style style:name="T22" style:family="text">
      <style:text-properties style:font-name-asian="Calibri2" style:language-asian="pl" style:country-asian="PL" style:font-name-complex="Calibri Light1"/>
    </style:style>
    <style:style style:name="T23" style:family="text">
      <style:text-properties fo:font-size="8pt" style:font-size-asian="8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style:use-window-font-color="true" loext:opacity="0%" style:font-name="Calibri" fo:font-size="10pt" style:font-name-asian="Calibri2" style:font-size-asian="10pt" style:language-asian="en" style:country-asian="US"/>
    </style:style>
    <style:style style:name="T26" style:family="text">
      <style:text-properties fo:color="#000000" loext:opacity="100%" style:font-name="Calibri" fo:font-size="10pt" fo:background-color="transparent" loext:char-shading-value="0" style:font-name-asian="Calibri2" style:font-size-asian="10pt" style:language-asian="en" style:country-asian="US" style:font-size-complex="10pt"/>
    </style:style>
    <style:style style:name="T27" style:family="text">
      <style:text-properties fo:color="#000000" loext:opacity="100%" style:font-name="Calibri" fo:font-size="10pt" style:font-name-asian="Calibri2" style:font-size-asian="10pt" style:language-asian="en" style:country-asian="US"/>
    </style:style>
    <style:style style:name="T28" style:family="text">
      <style:text-properties style:language-asian="en" style:country-asian="US"/>
    </style:style>
    <style:style style:name="T29" style:family="text">
      <style:text-properties style:font-name="Calibri Light" style:font-name-complex="Calibri Light1"/>
    </style:style>
    <style:style style:name="T30" style:family="text">
      <style:text-properties style:font-name="Calibri Light" fo:font-style="italic" style:font-style-asian="italic" style:font-name-complex="Calibri Light1"/>
    </style:style>
    <style:style style:name="T31" style:family="text">
      <style:text-properties style:font-name-complex="Calibri2"/>
    </style:style>
    <style:style style:name="T32" style:family="text">
      <style:text-properties fo:color="#000000" loext:opacity="100%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33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>
        <loext:char-complex-color loext:theme-type="dark1" loext:color-type="theme"/>
      </style:text-properties>
    </style:style>
    <style:style style:name="T34" style:family="text">
      <style:text-properties fo:font-size="10pt" fo:font-weight="bold" style:font-name-asian="Calibri2" style:font-size-asian="10pt" style:language-asian="pl" style:country-asian="PL" style:font-weight-asian="bold" style:font-name-complex="Calibri2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8pt" fo:language="en" fo:country="GB" style:font-size-asian="8pt"/>
    </style:style>
    <style:style style:name="T38" style:family="text">
      <style:text-properties fo:font-size="8pt" fo:language="en" fo:country="GB" officeooo:rsid="000cfebd" style:font-size-asian="8pt"/>
    </style:style>
    <style:style style:name="fr1" style:family="graphic" style:parent-style-name="Frame">
      <style:graphic-properties fo:margin-left="0.249cm" fo:margin-right="0.249cm" fo:margin-top="0cm" fo:margin-bottom="0.282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27435d" draw:stroke-linejoin="miter" svg:stroke-linecap="butt" draw:fill="solid" draw:fill-color="#5b9bd5" draw:textarea-vertical-align="top" draw:auto-grow-height="false" fo:min-height="0.254cm" fo:min-width="0.162cm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accent1" loext:color-type="theme"/>
        <loext:fill-complex-color loext:theme-type="accent1" loext:color-type="theme"/>
      </style:graphic-properties>
    </style:style>
    <style:style style:name="gr2" style:family="graphic">
      <style:graphic-properties draw:stroke="none" svg:stroke-width="0cm" draw:fill="solid" draw:fill-color="#bebebe" draw:textarea-vertical-align="top" draw:auto-grow-height="false" fo:min-height="0cm" fo:min-width="15.53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5cm" fo:min-width="0.139cm" fo:padding-top="0.127cm" fo:padding-bottom="0.127cm" fo:padding-left="0.254cm" fo:padding-right="0.254cm" fo:wrap-option="wrap" loext:decorative="false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fo:min-height="0.485cm" fo:min-width="0.139cm" fo:padding-top="0.127cm" fo:padding-bottom="0.127cm" fo:padding-left="0.254cm" fo:padding-right="0.254cm" fo:wrap-option="wrap" loext:decorative="false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792cm" fo:min-width="7.144cm" fo:padding-top="0cm" fo:padding-bottom="0cm" fo:padding-left="0cm" fo:padding-right="0cm" fo:wrap-option="wrap" loext:decorative="false" fo:margin-left="0cm" fo:margin-right="0.002cm" fo:margin-top="0cm" fo:margin-bottom="0.014cm" style:run-through="background" style:wrap="run-through" style:number-wrapped-paragraphs="no-limit" style:vertical-pos="bottom" loext:vertical-rel="page-content-top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2.792cm" fo:min-width="7.144cm" fo:padding-top="0cm" fo:padding-bottom="0cm" fo:padding-left="0cm" fo:padding-right="0cm" fo:wrap-option="wrap" loext:decorative="false" fo:margin-left="0cm" fo:margin-right="0.002cm" fo:margin-top="0cm" fo:margin-bottom="0.014cm" style:run-through="background" style:wrap="run-through" style:number-wrapped-paragraphs="no-limit" style:vertical-pos="bottom" loext:vertical-rel="page-content-top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1 do REGULAMIN REKRUTACJI DO PROJEKTU</text:span><text:span text:style-name="T1"/></text:p>
      <text:p text:style-name="P1" loext:marker-style-name="T2"><text:span text:style-name="T1">„Wsparcie usług społecznych w Mieście Stoczek Łukowski”</text:span><text:span text:style-name="T3"/></text:p>
      <text:p text:style-name="P2" loext:marker-style-name="T4"/>
      <text:p text:style-name="P3" loext:marker-style-name="T5"><text:span text:style-name="T4">KWESTIONARIUSZ – FORMULARZ</text:span><text:span text:style-name="T6"> DANYCH UCZESTNIKA PROJEKTU<text:line-break/></text:span><text:span text:style-name="T7">„Wsparcie usług społecznych w Mieście Stoczek Łukowski”</text:span><text:span text:style-name="T8"><text:line-break/></text:span><text:span text:style-name="T5">realizowanego w ramach programu Fundusze Europejskie</text:span></text:p>
      <text:p text:style-name="P3" loext:marker-style-name="T5"><text:span text:style-name="T5">dla Rozwoju Społecznego 2021-2027 współfinansowanego ze środków Europejskiego Funduszu</text:span><text:span text:style-name="T5"/></text:p>
      <text:p text:style-name="P3" loext:marker-style-name="T7"><text:span text:style-name="T5">Społecznego Plus</text:span><text:span text:style-name="T9"/></text:p>
      <text:p text:style-name="P4" loext:marker-style-name="T6"/>
      <text:p text:style-name="P5" loext:marker-style-name="T10"><draw:frame draw:style-name="fr1" draw:name="Ramka11" text:anchor-type="paragraph" svg:y="0.007cm" svg:width="17.515cm" draw:z-index="30" loext:may-break-between-pages="true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3" office:value-type="string"><text:p text:style-name="P6" loext:marker-style-name="T11"><text:span text:style-name="T11">Dane osobowe:</text:span></text:p></table:table-cell><table:covered-table-cell/><table:covered-table-cell/></table:table-row><table:table-row table:style-name="Tabela1.2"><table:table-cell table:style-name="Tabela1.A2" office:value-type="string"><text:p text:style-name="P7" loext:marker-style-name="T12"><text:span text:style-name="T12">1. Kraj</text:span></text:p></table:table-cell><table:table-cell table:style-name="Tabela1.B2" table:number-columns-spanned="2" office:value-type="string"><text:p text:style-name="P8" loext:marker-style-name="T12"/></table:table-cell><table:covered-table-cell/></table:table-row><table:table-row table:style-name="Tabela1.2"><table:table-cell table:style-name="Tabela1.A2" office:value-type="string"><text:p text:style-name="P9" loext:marker-style-name="T12"><text:span text:style-name="T12">2. Imię</text:span></text:p></table:table-cell><table:table-cell table:style-name="Tabela1.B3" table:number-columns-spanned="2" office:value-type="string"><text:p text:style-name="P8" loext:marker-style-name="T12"/></table:table-cell><table:covered-table-cell/></table:table-row><table:table-row table:style-name="Tabela1.2"><table:table-cell table:style-name="Tabela1.A2" office:value-type="string"><text:p text:style-name="P9" loext:marker-style-name="T12"><text:span text:style-name="T12">3. Nazwisko</text:span></text:p></table:table-cell><table:table-cell table:style-name="Tabela1.B4" table:number-columns-spanned="2" office:value-type="string"><text:p text:style-name="P8" loext:marker-style-name="T12"/></table:table-cell><table:covered-table-cell/></table:table-row><table:table-row table:style-name="Tabela1.5"><table:table-cell table:style-name="Tabela1.A2" office:value-type="string"><text:p text:style-name="P9" loext:marker-style-name="T12"><text:span text:style-name="T12">4. PESEL </text:span></text:p></table:table-cell><table:table-cell table:style-name="Tabela1.B5" table:number-columns-spanned="2" office:value-type="string"><text:p text:style-name="P8" loext:marker-style-name="T12"/></table:table-cell><table:covered-table-cell/></table:table-row><table:table-row table:style-name="Tabela1.5"><table:table-cell table:style-name="Tabela1.A2" office:value-type="string"><text:p text:style-name="P9" loext:marker-style-name="T12"><text:span text:style-name="T12">5. Wiek</text:span><text:span text:style-name="T12"><text:note text:id="ftn1" text:note-class="footnote"><text:note-citation>1</text:note-citation><text:note-body><text:p text:style-name="P10"><text:s/>Wypełnić w przypadku braku numeru PESEL</text:p></text:note-body></text:note></text:span><text:span text:style-name="T12"> </text:span></text:p></table:table-cell><table:table-cell table:style-name="Tabela1.B6" table:number-columns-spanned="2" office:value-type="string"><text:p text:style-name="P8" loext:marker-style-name="T12"/></table:table-cell><table:covered-table-cell/></table:table-row><table:table-row table:style-name="Tabela1.5"><table:table-cell table:style-name="Tabela1.A2" office:value-type="string"><text:p text:style-name="P9" loext:marker-style-name="T12"><text:span text:style-name="T12">6. Płeć</text:span></text:p></table:table-cell><table:table-cell table:style-name="Tabela1.B7" table:number-columns-spanned="2" office:value-type="string"><text:p text:style-name="P9" loext:marker-style-name="T12"><draw:custom-shape text:anchor-type="char" draw:z-index="21" draw:name="Prostokąt 1" draw:style-name="gr1" draw:text-style-name="P11" svg:width="0.662cm" svg:height="0.503cm" svg:x="1.058cm" svg:y="0.153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Prostokąt 2" draw:style-name="gr1" draw:text-style-name="P11" svg:width="0.662cm" svg:height="0.503cm" svg:x="6.429cm" svg:y="0.206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K <text:s text:c="60"/>M</text:span></text:p></table:table-cell><table:covered-table-cell/></table:table-row><table:table-row table:style-name="Tabela1.5"><table:table-cell table:style-name="Tabela1.A2" table:number-columns-spanned="3" office:value-type="string"><text:p text:style-name="P9" loext:marker-style-name="T12"><text:span text:style-name="T12">Oświadczam, że powyższe dane są zgodne z okazanym <text:s/>dokumentem tożsamości.</text:span></text:p><text:p text:style-name="P9" loext:marker-style-name="T13"><text:span text:style-name="T14">……………………………………………………..………… </text:span><text:span text:style-name="T15">(data i czytelny podpis członka Komisji Rekrutacyjnej</text:span><text:span text:style-name="T13">)</text:span></text:p></table:table-cell><table:covered-table-cell/><table:covered-table-cell/></table:table-row><table:table-row table:style-name="Tabela1.5"><table:table-cell table:style-name="Tabela1.A2" office:value-type="string"><text:p text:style-name="P9" loext:marker-style-name="T12"><text:span text:style-name="T12">DATA ROZPOCZĘCIA UDZIAŁU WE WSPARCIU</text:span></text:p></table:table-cell><table:table-cell table:style-name="Tabela1.B9" table:number-columns-spanned="2" office:value-type="string"><text:p text:style-name="P9" loext:marker-style-name="T12"><text:span text:style-name="T14">………………………………….……………………….…….</text:span><text:span text:style-name="T13"> </text:span><text:span text:style-name="T15">(wypełnia </text:span><text:span text:style-name="T16">Komisja Rekrutacyjna</text:span><text:span text:style-name="T15">)</text:span></text:p></table:table-cell><table:covered-table-cell/></table:table-row><table:table-row table:style-name="Tabela1.10"><table:table-cell table:style-name="Tabela1.A10" table:number-columns-spanned="3" office:value-type="string"><text:p text:style-name="P6" loext:marker-style-name="T11"><text:span text:style-name="T11">Dane kontaktowe</text:span></text:p></table:table-cell><table:covered-table-cell/><table:covered-table-cell/></table:table-row><table:table-row table:style-name="Tabela1.11"><table:table-cell table:style-name="Tabela1.A11" table:number-rows-spanned="6" office:value-type="string"><text:p text:style-name="P12" loext:marker-style-name="T12"><text:span text:style-name="T12">6. Dane kontaktowe</text:span></text:p></table:table-cell><table:table-cell table:style-name="Tabela1.A2" office:value-type="string"><text:p text:style-name="P13" loext:marker-style-name="T12"><text:span text:style-name="T12">Kraj </text:span></text:p></table:table-cell><table:table-cell table:style-name="Tabela1.C11" office:value-type="string"><text:p text:style-name="P14" loext:marker-style-name="T12"/></table:table-cell></table:table-row><table:table-row table:style-name="Tabela1.11"><table:covered-table-cell table:style-name="Tabela1.A12"/><table:table-cell table:style-name="Tabela1.A2" office:value-type="string"><text:p text:style-name="P13" loext:marker-style-name="T12"><text:span text:style-name="T12">Województwo</text:span></text:p></table:table-cell><table:table-cell table:style-name="Tabela1.C12" office:value-type="string"><text:p text:style-name="P14" loext:marker-style-name="T12"/></table:table-cell></table:table-row><table:table-row table:style-name="Tabela1.13"><table:covered-table-cell table:style-name="Tabela1.A13"/><table:table-cell table:style-name="Tabela1.A2" office:value-type="string"><text:p text:style-name="P13" loext:marker-style-name="T12"><text:span text:style-name="T12">Powiat</text:span></text:p></table:table-cell><table:table-cell table:style-name="Tabela1.C13" office:value-type="string"><text:p text:style-name="P14" loext:marker-style-name="T12"/></table:table-cell></table:table-row><table:table-row table:style-name="Tabela1.14"><table:covered-table-cell table:style-name="Tabela1.A13"/><table:table-cell table:style-name="Tabela1.A2" office:value-type="string"><text:p text:style-name="P13" loext:marker-style-name="T12"><text:span text:style-name="T12">Gmina</text:span></text:p></table:table-cell><table:table-cell table:style-name="Tabela1.C14" office:value-type="string"><text:p text:style-name="P14" loext:marker-style-name="T12"/></table:table-cell></table:table-row><table:table-row table:style-name="Tabela1.15"><table:covered-table-cell table:style-name="Tabela1.A13"/><table:table-cell table:style-name="Tabela1.A2" office:value-type="string"><text:p text:style-name="P13" loext:marker-style-name="T12"><text:span text:style-name="T12">Miejscowość</text:span></text:p></table:table-cell><table:table-cell table:style-name="Tabela1.C15" office:value-type="string"><text:p text:style-name="P14" loext:marker-style-name="T12"/></table:table-cell></table:table-row><table:table-row table:style-name="Tabela1.15"><table:covered-table-cell table:style-name="Tabela1.A16"/><table:table-cell table:style-name="Tabela1.A2" office:value-type="string"><text:p text:style-name="P13" loext:marker-style-name="T12"><text:span text:style-name="T12">Kod pocztowy</text:span></text:p></table:table-cell><table:table-cell table:style-name="Tabela1.C16" office:value-type="string"><text:p text:style-name="P14" loext:marker-style-name="T12"/></table:table-cell></table:table-row><table:table-row table:style-name="Tabela1.17"><table:table-cell table:style-name="Tabela1.A2" office:value-type="string"><text:p text:style-name="P12" loext:marker-style-name="T14"><text:span text:style-name="T12">7. Telefon kontaktowy</text:span></text:p></table:table-cell><table:table-cell table:style-name="Tabela1.B17" table:number-columns-spanned="2" office:value-type="string"><text:p text:style-name="P15" loext:marker-style-name="T12"/></table:table-cell><table:covered-table-cell/></table:table-row><table:table-row table:style-name="Tabela1.18"><table:table-cell table:style-name="Tabela1.A2" office:value-type="string"><text:p text:style-name="P12" loext:marker-style-name="T17"><text:span text:style-name="T17">8. Adres e-mail</text:span></text:p></table:table-cell><table:table-cell table:style-name="Tabela1.B18" table:number-columns-spanned="2" office:value-type="string"><text:p text:style-name="P16" loext:marker-style-name="T17"/></table:table-cell><table:covered-table-cell/></table:table-row></table:table></draw:text-box></draw:frame><text:soft-page-break/></text:p>
      <text:p text:style-name="P17" loext:marker-style-name="T18"><draw:frame draw:style-name="fr1" draw:name="Ramka21" text:anchor-type="paragraph" svg:y="0.007cm" svg:width="17.524cm" draw:z-index="35" loext:may-break-between-pages="true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table:number-columns-spanned="4" office:value-type="string"><text:p text:style-name="P6" loext:marker-style-name="T11"><text:span text:style-name="T11">Oświadczenie uczestnika: </text:span></text:p><text:p text:style-name="P6" loext:marker-style-name="T11"><text:span text:style-name="T11">informacje dotyczące sytuacji w momencie rozpoczęcie udziału w projekcie/<text:line-break/></text:span><text:span text:style-name="T19">kryteria kwalifikowalności</text:span><text:span text:style-name="T11">:</text:span></text:p></table:table-cell><table:covered-table-cell/><table:covered-table-cell/><table:covered-table-cell/></table:table-row><table:table-row table:style-name="Tabela2.2"><table:table-cell table:style-name="Tabela2.A2" office:value-type="string"><text:p text:style-name="P12" loext:marker-style-name="T12"><text:span text:style-name="T12">9. Wykształcenie:</text:span></text:p><text:p text:style-name="P9" loext:marker-style-name="T12"><text:span text:style-name="T13">(zaznaczyć właściwe wpisując X w odpowiedniej kratce)</text:span></text:p></table:table-cell><table:table-cell table:style-name="Tabela2.B2" table:number-columns-spanned="3" office:value-type="string"><text:p text:style-name="P18" loext:marker-style-name="T12"><text:span text:style-name="T12"><field:fieldmark text:name="Wybór4" field:type="vnd.oasis.opendocument.field.FORMCHECKBOX"/></text:span><text:span text:style-name="T12"><text:s/>niższe niż podstawowe (ISCED 0)</text:span></text:p><text:p text:style-name="P18" loext:marker-style-name="T12"><text:span text:style-name="T12"><field:fieldmark text:name="Wybór4 kopia 1" field:type="vnd.oasis.opendocument.field.FORMCHECKBOX"/></text:span><text:span text:style-name="T12"><text:s/>podstawowe (ISCED 1)</text:span></text:p><text:p text:style-name="P18" loext:marker-style-name="T12"><text:span text:style-name="T12"><field:fieldmark text:name="Wybór4 kopia 2" field:type="vnd.oasis.opendocument.field.FORMCHECKBOX"/></text:span><text:span text:style-name="T12"><text:s/>gimnazjalnie (ISCED 2)</text:span></text:p><text:p text:style-name="P18" loext:marker-style-name="T12"><text:span text:style-name="T12"><field:fieldmark text:name="Wybór4 kopia 3" field:type="vnd.oasis.opendocument.field.FORMCHECKBOX"/></text:span><text:span text:style-name="T12"><text:s/>ponadgimnazjalne (ISCED 3)</text:span></text:p><text:p text:style-name="P18" loext:marker-style-name="T12"><text:span text:style-name="T12"><field:fieldmark text:name="Wybór4 kopia 4" field:type="vnd.oasis.opendocument.field.FORMCHECKBOX"/></text:span><text:span text:style-name="T12"><text:s/>policealne (ISCED4)</text:span></text:p><text:p text:style-name="P18" loext:marker-style-name="T12"><text:span text:style-name="T12"><field:fieldmark text:name="Wybór4 kopia 5" field:type="vnd.oasis.opendocument.field.FORMCHECKBOX"/></text:span><text:span text:style-name="T12"><text:s/>wyższe (ISCED 5-8)</text:span></text:p><text:p text:style-name="P19" loext:marker-style-name="T12"/></table:table-cell><table:covered-table-cell/><table:covered-table-cell/></table:table-row><table:table-row table:style-name="Tabela2.3"><table:table-cell table:style-name="Tabela2.A3" table:number-rows-spanned="3" office:value-type="string"><text:p text:style-name="P20" loext:marker-style-name="T12"><text:span text:style-name="T12">10. Status osoby na rynku pracy w chwili przystąpienia do projektu </text:span><text:span text:style-name="T14">(</text:span><text:span text:style-name="T13">zaznaczyć właściwe wpisując X w odpowiedniej kratce</text:span><text:span text:style-name="T14">)</text:span></text:p></table:table-cell><table:table-cell table:style-name="Tabela2.B3" table:number-columns-spanned="2" office:value-type="string"><text:p text:style-name="P21" loext:marker-style-name="T12"><text:span text:style-name="T12"><field:fieldmark text:name="Wybór1" field:type="vnd.oasis.opendocument.field.FORMCHECKBOX"/></text:span><text:span text:style-name="T12"><text:s/>Osoba bierna zawodowo:</text:span></text:p></table:table-cell><table:covered-table-cell/><table:table-cell table:style-name="Tabela2.D3" office:value-type="string"><text:p text:style-name="P22" loext:marker-style-name="T12"><text:span text:style-name="T12"><field:fieldmark text:name="Wybór1 kopia 1" field:type="vnd.oasis.opendocument.field.FORMCHECKBOX"/></text:span><text:span text:style-name="T12"><text:s/></text:span><text:span text:style-name="T14">w tym osoba ucząca się </text:span><text:span text:style-name="T13">(np. studenci)</text:span></text:p><text:p text:style-name="P23" loext:marker-style-name="T20"><text:span text:style-name="T12"><field:fieldmark text:name="Wybór1 kopia 2" field:type="vnd.oasis.opendocument.field.FORMCHECKBOX"/></text:span><text:span text:style-name="T12"><text:s/></text:span><text:span text:style-name="T14">w tym</text:span><text:span text:style-name="T12">- </text:span><text:span text:style-name="T20">osoba nieuczestnicząca w kształceniu lub szkoleniu</text:span></text:p><text:p text:style-name="P22" loext:marker-style-name="T12"><text:span text:style-name="T12"><field:fieldmark text:name="Wybór1 kopia 3" field:type="vnd.oasis.opendocument.field.FORMCHECKBOX"/></text:span><text:span text:style-name="T12"><text:s/></text:span><text:span text:style-name="T14">inne</text:span></text:p></table:table-cell></table:table-row><table:table-row table:style-name="Tabela2.4"><table:covered-table-cell table:style-name="Tabela2.A4"/><table:table-cell table:style-name="Tabela2.B4" table:number-columns-spanned="2" office:value-type="string"><text:p text:style-name="P21" loext:marker-style-name="T12"><text:span text:style-name="T12"><field:fieldmark text:name="Wybór1 kopia 4" field:type="vnd.oasis.opendocument.field.FORMCHECKBOX"/></text:span><text:span text:style-name="T12"><text:s/>Osoba pracująca:</text:span></text:p></table:table-cell><table:covered-table-cell/><table:table-cell table:style-name="Tabela2.D4" office:value-type="string"><text:p text:style-name="P22" loext:marker-style-name="T12"><text:span text:style-name="T12"><field:fieldmark text:name="Wybór1 kopia 5" field:type="vnd.oasis.opendocument.field.FORMCHECKBOX"/></text:span><text:span text:style-name="T12"><text:s/></text:span><text:span text:style-name="T14">w administracji rządowej</text:span></text:p><text:p text:style-name="P22" loext:marker-style-name="T14"><text:span text:style-name="T12"><field:fieldmark text:name="Wybór1 kopia 6" field:type="vnd.oasis.opendocument.field.FORMCHECKBOX"/></text:span><text:span text:style-name="T12"><text:s/></text:span><text:span text:style-name="T14">administracji samorządowej</text:span></text:p><text:p text:style-name="P22" loext:marker-style-name="T12"><text:span text:style-name="T14"><field:fieldmark text:name="Wybór1 kopia 7" field:type="vnd.oasis.opendocument.field.FORMCHECKBOX"/></text:span><text:span text:style-name="T14"><text:s/>inne</text:span><text:span text:style-name="T12"> </text:span><text:span text:style-name="T13">(np. uczelnia wyższa)</text:span></text:p><text:p text:style-name="P22" loext:marker-style-name="T14"><text:span text:style-name="T14"><field:fieldmark text:name="Wybór4 kopia 6" field:type="vnd.oasis.opendocument.field.FORMCHECKBOX"/></text:span><text:span text:style-name="T14"><text:s/>w MMŚP</text:span></text:p><text:p text:style-name="P22" loext:marker-style-name="T14"><text:span text:style-name="T14"><field:fieldmark text:name="Wybór4 kopia 7" field:type="vnd.oasis.opendocument.field.FORMCHECKBOX"/></text:span><text:span text:style-name="T14"><text:s/>w organizacji pozarządowej</text:span></text:p><text:p text:style-name="P22" loext:marker-style-name="T14"><text:span text:style-name="T14"><field:fieldmark text:name="Wybór4 kopia 8" field:type="vnd.oasis.opendocument.field.FORMCHECKBOX"/></text:span><text:span text:style-name="T14"><text:s/>prowadząca działalność na własny rachunek</text:span></text:p><text:p text:style-name="P22" loext:marker-style-name="T14"><text:span text:style-name="T14"><field:fieldmark text:name="Wybór4 kopia 9" field:type="vnd.oasis.opendocument.field.FORMCHECKBOX"/></text:span><text:span text:style-name="T14"><text:s/>pracująca w dużym przedsiębiorstwie</text:span></text:p><text:p text:style-name="P22" loext:marker-style-name="T21"><text:span text:style-name="T21">WYKONYWANY ZAWÓD:</text:span></text:p><text:p text:style-name="P22" loext:marker-style-name="T21"><text:span text:style-name="T21"><field:fieldmark text:name="Wybór1 kopia 8" field:type="vnd.oasis.opendocument.field.FORMCHECKBOX"/></text:span><text:span text:style-name="T22"><text:s/>inny</text:span></text:p><text:p text:style-name="P22" loext:marker-style-name="T22"><text:span text:style-name="T21"><field:fieldmark text:name="Wybór1 kopia 9" field:type="vnd.oasis.opendocument.field.FORMCHECKBOX"/></text:span><text:span text:style-name="T21"><text:s/></text:span><text:span text:style-name="T22">instruktor praktycznej nauki zawodu</text:span></text:p><text:p text:style-name="P22" loext:marker-style-name="T21"><text:span text:style-name="T22"><field:fieldmark text:name="Wybór1 kopia 10" field:type="vnd.oasis.opendocument.field.FORMCHECKBOX"/></text:span><text:span text:style-name="T22"><text:s/>nauczyciel wychowania przedszkolnego</text:span></text:p><text:p text:style-name="P22" loext:marker-style-name="T22"><text:span text:style-name="T22"><field:fieldmark text:name="Wybór4 kopia 10" field:type="vnd.oasis.opendocument.field.FORMCHECKBOX"/></text:span><text:span text:style-name="T22"><text:s/>nauczyciel kształcenia zawodowego</text:span></text:p><text:p text:style-name="P22" loext:marker-style-name="T22"><text:span text:style-name="T22"><field:fieldmark text:name="Wybór4 kopia 11" field:type="vnd.oasis.opendocument.field.FORMCHECKBOX"/></text:span><text:span text:style-name="T22"><text:s/>pracownik instytucji systemu ochrony zdrowia</text:span></text:p><text:p text:style-name="P22" loext:marker-style-name="T22"><text:span text:style-name="T22"><field:fieldmark text:name="Wybór4 kopia 12" field:type="vnd.oasis.opendocument.field.FORMCHECKBOX"/></text:span><text:span text:style-name="T22"><text:s/>kluczowy pracownik instytucji pomocy i integracji społecznej</text:span></text:p><text:p text:style-name="P22" loext:marker-style-name="T22"><text:span text:style-name="T22"><field:fieldmark text:name="Wybór4 kopia 13" field:type="vnd.oasis.opendocument.field.FORMCHECKBOX"/></text:span><text:span text:style-name="T22"><text:s/>pracownik instytucji rynku pracy</text:span></text:p><text:p text:style-name="P22" loext:marker-style-name="T21"><text:span text:style-name="T21"><field:fieldmark text:name="Wybór1 kopia 11" field:type="vnd.oasis.opendocument.field.FORMCHECKBOX"/></text:span><text:span text:style-name="T21"><text:s/></text:span><text:span text:style-name="T22">pracownik instytucji szkolnictwa wyższego</text:span></text:p><text:p text:style-name="P22" loext:marker-style-name="T22"><text:span text:style-name="T21"><field:fieldmark text:name="Wybór1 kopia 12" field:type="vnd.oasis.opendocument.field.FORMCHECKBOX"/></text:span><text:span text:style-name="T21"><text:s/></text:span><text:span text:style-name="T22">pracownik instytucji systemu wspierania rodziny i pieczy zastępczej</text:span></text:p><text:p text:style-name="P22" loext:marker-style-name="T22"><text:span text:style-name="T22"><field:fieldmark text:name="Wybór4 kopia 14" field:type="vnd.oasis.opendocument.field.FORMCHECKBOX"/></text:span><text:span text:style-name="T22"><text:s/>pracownik ośrodka wsparcia ekonomii społecznej</text:span></text:p><text:p text:style-name="P22" loext:marker-style-name="T22"><text:span text:style-name="T22"><field:fieldmark text:name="Wybór4 kopia 15" field:type="vnd.oasis.opendocument.field.FORMCHECKBOX"/></text:span><text:span text:style-name="T22"><text:s/>pracownik poradni psychologiczno - pedagogicznej</text:span></text:p><text:p text:style-name="P22" loext:marker-style-name="T14"><text:span text:style-name="T22"><field:fieldmark text:name="Wybór4 kopia 16" field:type="vnd.oasis.opendocument.field.FORMCHECKBOX"/></text:span><text:span text:style-name="T22"><text:s/>rolnik</text:span></text:p></table:table-cell></table:table-row><table:table-row table:style-name="Tabela2.5"><table:covered-table-cell table:style-name="Tabela2.A5"/><table:table-cell table:style-name="Tabela2.B5" table:number-columns-spanned="2" office:value-type="string"><text:p text:style-name="P21" loext:marker-style-name="T12"><text:span text:style-name="T12"><field:fieldmark text:name="Wybór1 kopia 13" field:type="vnd.oasis.opendocument.field.FORMCHECKBOX"/></text:span><text:span text:style-name="T12"><text:s/>Osoba bezrobotna</text:span></text:p></table:table-cell><table:covered-table-cell/><table:table-cell table:style-name="Tabela2.D5" office:value-type="string"><text:p text:style-name="P21" loext:marker-style-name="T14"><text:span text:style-name="T14"><field:fieldmark text:name="Wybór4 kopia 17" field:type="vnd.oasis.opendocument.field.FORMCHECKBOX"/></text:span><text:span text:style-name="T14"><text:s/>niezarejestrowana w ewidencji urzędów pracy</text:span></text:p><text:p text:style-name="P21" loext:marker-style-name="T14"><text:span text:style-name="T14"><field:fieldmark text:name="Wybór4 kopia 18" field:type="vnd.oasis.opendocument.field.FORMCHECKBOX"/></text:span><text:span text:style-name="T14"><text:s/>zarejestrowana w ewidencji urzędów pracy</text:span></text:p></table:table-cell></table:table-row><table:table-row table:style-name="Tabela2.5"><table:table-cell table:style-name="Tabela2.A3" table:number-columns-spanned="4" office:value-type="string"><text:p text:style-name="P24" loext:marker-style-name="T12"><text:span text:style-name="T11">Status uczestnika projektu:</text:span></text:p></table:table-cell><table:covered-table-cell/><table:covered-table-cell/><table:covered-table-cell/></table:table-row><table:table-row table:style-name="Tabela2.7"><table:table-cell table:style-name="Tabela2.A7" table:number-columns-spanned="2" office:value-type="string"><text:p text:style-name="P12" loext:marker-style-name="T12"><text:span text:style-name="T12">11. Osoba należąca do mniejszości narodowej</text:span><text:span text:style-name="T12"><text:note text:id="ftn2" text:note-class="footnote"><text:note-citation>2</text:note-citation><text:note-body><text:p text:style-name="Footnote" loext:marker-style-name="T23"><text:span text:style-name="T23"><text:s/>Mniejszości narodowe w Polsce to mniejszość: białoruska, czeska, litewska, niemiecka, ormiańska, rosyjska, słowacka, ukraińska, żydowska.</text:span></text:p></text:note-body></text:note></text:span><text:span text:style-name="T12"> lub etnicznej</text:span><text:span text:style-name="T12"><text:note text:id="ftn3" text:note-class="footnote"><text:note-citation>3</text:note-citation><text:note-body><text:p text:style-name="Footnote" loext:marker-style-name="T23"><text:span text:style-name="T23"><text:s/>Mniejszości etniczne w Polsce: karaimska, łemkowska, romska, tatarska.</text:span></text:p></text:note-body></text:note></text:span><text:span text:style-name="T12">, migrant, osoba obcego pochodzenia</text:span><text:span text:style-name="T12"><text:note text:id="ftn4" text:note-class="footnote"><text:note-citation>4</text:note-citation><text:note-body><text:p text:style-name="P25"><text:s/>Osoby obcego pochodzenia to cudzoziemcy, czyli każda osoba, która nie posiada polskiego obywatelstwa, bez względu na fakt <text:s/>posiadania lub nie obywatelstwa (obywatelstw) innych krajów lub osoba, której co najmniej jeden z rodziców urodził się poza terenem Polski.</text:p></text:note-body></text:note></text:span></text:p></table:table-cell><table:covered-table-cell/><table:table-cell table:style-name="Tabela2.C7" table:number-columns-spanned="2" office:value-type="string"><text:p text:style-name="P22" loext:marker-style-name="T12"><text:span text:style-name="T12"><field:fieldmark text:name="Wybór1 kopia 14" field:type="vnd.oasis.opendocument.field.FORMCHECKBOX"/></text:span><text:span text:style-name="T12"><text:s/>Tak</text:span></text:p><text:p text:style-name="P22" loext:marker-style-name="T12"><text:span text:style-name="T12"><field:fieldmark text:name="Wybór1 kopia 15" field:type="vnd.oasis.opendocument.field.FORMCHECKBOX"/></text:span><text:span text:style-name="T12"><text:s/>Nie</text:span></text:p><text:p text:style-name="P22" loext:marker-style-name="T12"><text:span text:style-name="T12"><field:fieldmark text:name="Wybór1 kopia 16" field:type="vnd.oasis.opendocument.field.FORMCHECKBOX"/></text:span><text:span text:style-name="T12"><text:s/>Odmowa podania informacji</text:span></text:p></table:table-cell><table:covered-table-cell/></table:table-row><table:table-row table:style-name="Tabela2.7"><table:table-cell table:style-name="Tabela2.A7" table:number-columns-spanned="2" office:value-type="string"><text:p text:style-name="P12" loext:marker-style-name="T12"><text:span text:style-name="T12">12. Osoba bezdomna lub dotknięta wykluczeniem z dostępu do mieszkań</text:span></text:p></table:table-cell><table:covered-table-cell/><table:table-cell table:style-name="Tabela2.C8" table:number-columns-spanned="2" office:value-type="string"><text:p text:style-name="P22" loext:marker-style-name="T12"><text:span text:style-name="T12"><field:fieldmark text:name="Wybór1 kopia 17" field:type="vnd.oasis.opendocument.field.FORMCHECKBOX"/></text:span><text:span text:style-name="T12"><text:s/>Tak</text:span></text:p><text:p text:style-name="P22" loext:marker-style-name="T12"><text:span text:style-name="T12"><field:fieldmark text:name="Wybór1 kopia 18" field:type="vnd.oasis.opendocument.field.FORMCHECKBOX"/></text:span><text:span text:style-name="T12"><text:s/>Nie</text:span></text:p></table:table-cell><table:covered-table-cell/></table:table-row><table:table-row table:style-name="Tabela2.7"><table:table-cell table:style-name="Tabela2.A7" table:number-columns-spanned="2" office:value-type="string"><text:p text:style-name="P12" loext:marker-style-name="T12"><text:span text:style-name="T12">13. Osoba z niepełnosprawnościami</text:span></text:p></table:table-cell><table:covered-table-cell/><table:table-cell table:style-name="Tabela2.C9" table:number-columns-spanned="2" office:value-type="string"><text:p text:style-name="P22" loext:marker-style-name="T12"><text:span text:style-name="T12"><field:fieldmark text:name="Wybór1 kopia 19" field:type="vnd.oasis.opendocument.field.FORMCHECKBOX"/></text:span><text:span text:style-name="T12"><text:s/>Tak </text:span></text:p><text:p text:style-name="P22" loext:marker-style-name="T12"><text:span text:style-name="T12"><field:fieldmark text:name="Wybór1 kopia 20" field:type="vnd.oasis.opendocument.field.FORMCHECKBOX"/></text:span><text:span text:style-name="T12"><text:s/>Nie</text:span></text:p><text:p text:style-name="P22" loext:marker-style-name="T12"><text:span text:style-name="T12"><field:fieldmark text:name="Wybór1 kopia 21" field:type="vnd.oasis.opendocument.field.FORMCHECKBOX"/></text:span><text:span text:style-name="T12"><text:s/>Odmowa podania informacji</text:span></text:p></table:table-cell><table:covered-table-cell/></table:table-row><table:table-row table:style-name="Tabela2.7"><table:table-cell table:style-name="Tabela2.A7" table:number-columns-spanned="2" office:value-type="string"><text:p text:style-name="P12" loext:marker-style-name="T12"><text:span text:style-name="T12">14. Osoba w innej niekorzystnej sytuacji społecznej (innej niż wymienione powyżej)</text:span></text:p></table:table-cell><table:covered-table-cell/><table:table-cell table:style-name="Tabela2.C10" table:number-columns-spanned="2" office:value-type="string"><text:p text:style-name="P22" loext:marker-style-name="T12"><text:span text:style-name="T12"><field:fieldmark text:name="Wybór1 kopia 22" field:type="vnd.oasis.opendocument.field.FORMCHECKBOX"/></text:span><text:span text:style-name="T12"><text:s/>Tak </text:span></text:p><text:p text:style-name="P22" loext:marker-style-name="T12"><text:span text:style-name="T12"><field:fieldmark text:name="Wybór1 kopia 23" field:type="vnd.oasis.opendocument.field.FORMCHECKBOX"/></text:span><text:span text:style-name="T12"><text:s/>Nie</text:span></text:p><text:p text:style-name="P22" loext:marker-style-name="T12"><text:span text:style-name="T12"><field:fieldmark text:name="Wybór1 kopia 24" field:type="vnd.oasis.opendocument.field.FORMCHECKBOX"/></text:span><text:span text:style-name="T12"><text:s/>Odmowa podania informacji</text:span></text:p></table:table-cell><table:covered-table-cell/></table:table-row></table:table></draw:text-box></draw:frame><text:soft-page-break/></text:p>
      <text:p text:style-name="P26" loext:marker-style-name="T24"><text:span text:style-name="T24">Ja niżej podpisana/podpisany oświadczam, że:</text:span><text:span text:style-name="T24"/></text:p>
      <text:list text:style-name="WWNum22">
        <text:list-item>
          <text:p text:style-name="P27" loext:marker-style-name="T25"><text:span text:style-name="T25"><text:s/>Wszystkie <text:s/>podane przeze mnie powyżej informacje są prawdziwe i kompletne. </text:span><text:span text:style-name="T25"/></text:p>
        </text:list-item>
        <text:list-item>
          <text:p text:style-name="P27" loext:marker-style-name="T25"><text:span text:style-name="T25">Zostałem poinformowany o możliwości odmowy podania danych wrażliwych (tj. osoby z niepełnosprawnościami; migranci, osoby obcego pochodzenia i mniejszości; osoby z innych grup w niekorzystnej sytuacji społecznej).</text:span><text:span text:style-name="T25"/></text:p>
        </text:list-item>
        <text:list-item>
          <text:p text:style-name="P28" loext:marker-style-name="T25"><text:span text:style-name="T25">Zapoznałam/zapoznałem się z Regulaminem udzielania wsparcia.</text:span><text:span text:style-name="T25"/></text:p>
        </text:list-item>
        <text:list-item>
          <text:p text:style-name="P27" loext:marker-style-name="T25"><text:span text:style-name="T25">W przypadku zakwalifikowania mnie do udziału w projekcie zobowiązuję się do wypełniania dokumentów związanych z projektem, w tym kontraktu socjalnego.</text:span><text:span text:style-name="T25"/></text:p>
        </text:list-item>
        <text:list-item>
          <text:p text:style-name="P29" loext:marker-style-name="T25"><text:span text:style-name="T25">Oświadczam, że zapoznałem/am się z Oświadczeniem uczestnika projektu i wyrażam zgodę na przetwarzanie moich danych przez </text:span><text:span text:style-name="T26">Miasto Stoczek Łukowski z siedzibą w 21-450 Stoczek Łukowski, ul. Pl. T. Kościuszki 1/ Miejski Ośrodek Pomocy Społecznej w Stoczku Łukowskim z siedzibą w 21-450 Stoczek Łukowski, ul. Pl. T. Kościuszki 1.</text:span><text:span text:style-name="T27"> </text:span><text:span text:style-name="T25">w ramach EFS+, zgodnie z rozporządzeniem Parlamentu Europejskiego i Rady (UE) 2016/679 z 27.04.2016 r. w sprawie ochrony osób fizycznych w związku z przetwarzaniem danych osobowych i w sprawie swobodnego przepływu takich danych oraz uchylenia dyrektywy 95/46/WE.</text:span></text:p>
        </text:list-item>
        <text:list-item>
          <text:p text:style-name="P27" loext:marker-style-name="T25"><text:span text:style-name="T25">Oświadczam, że jestem świadomy/a, że złożenie dokumentów rekrutacyjnych nie jest równoznaczne z zakwalifikowaniem mnie do udziału w projekcie.</text:span><text:span text:style-name="T25"/></text:p>
        </text:list-item>
        <text:list-item>
          <text:p text:style-name="P27" loext:marker-style-name="T25"><text:span text:style-name="T25">Oświadczam, że zostałem/am poinformowany/a, że ww. projekt współfinansowany jest ze środków Europejskiego Funduszu Społecznego Plus</text:span><text:span text:style-name="T25"/></text:p>
        </text:list-item>
        <text:list-item>
          <text:p text:style-name="P27" loext:marker-style-name="T25"><text:span text:style-name="T25">Oświadczam, że korzystam z pełni praw publicznych i posiadam pełną zdolność do czynności prawnych.</text:span><text:span text:style-name="T25"/></text:p>
        </text:list-item>
        <text:list-item>
          <text:p text:style-name="P27" loext:marker-style-name="T28"><text:soft-page-break/><text:span text:style-name="T25">Zostałem/am pouczony/a o odpowiedzialności karnej za złożenie nieprawdziwego oświadczenia lub zatajenie prawdy, niniejszym oświadczam, że wszystkie informacje podane w formularzu rekrutacyjnym oraz innych oświadczeniach i dokumentach stanowiących integralną cześć dokumentacji aplikacyjnej odpowiadają stanowi faktycznemu i są zgodne z prawdą.</text:span><text:span text:style-name="T25"/></text:p>
        </text:list-item>
      </text:list>
      <text:p text:style-name="P30" loext:marker-style-name="T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 loext:marker-style-name="T29"><text:span text:style-name="T29">…..………………………………………</text:span><text:span text:style-name="T29"/></text:p>
          </table:table-cell>
          <table:table-cell table:style-name="Tabela3.A1" office:value-type="string">
            <text:p text:style-name="P31" loext:marker-style-name="T29"><text:span text:style-name="T29">……………………………………………</text:span><text:span text:style-name="T29"/></text:p>
          </table:table-cell>
        </table:table-row>
        <table:table-row table:style-name="Tabela3.1">
          <table:table-cell table:style-name="Tabela3.A1" office:value-type="string">
            <text:p text:style-name="P31" loext:marker-style-name="T30"><text:span text:style-name="T30">MIEJSCOWOŚĆ I DATA</text:span><text:span text:style-name="T30"/></text:p>
          </table:table-cell>
          <table:table-cell table:style-name="Tabela3.A1" office:value-type="string">
            <text:p text:style-name="P31" loext:marker-style-name="T30"><text:span text:style-name="T30">CZYTELNY PODPIS UCZESTNIKA PROJEKTU</text:span><text:span text:style-name="T30"/></text:p>
          </table:table-cell>
        </table:table-row>
      </table:table>
      <text:p text:style-name="P32" loext:marker-style-name="T31"/>
      <text:p text:style-name="P33" loext:marker-style-name="T32"><text:span text:style-name="T32">Kryteria punktowe oraz dokumenty na spełnienie kryteriów: (</text:span><text:span text:style-name="T33">wypełnia Komisja Rekrutacyjna</text:span><text:span text:style-name="T32">)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4"><text:span text:style-name="T34">Znaczny lub umiarkowany stopień niepełnosprawności:</text:span><text:span text:style-name="T34">5 pkt</text:span></text:p>
          </table:table-cell>
          <table:table-cell table:style-name="Tabela4.A1" office:value-type="string">
            <text:p text:style-name="P35" loext:marker-style-name="T35"><text:span text:style-name="T35"><field:fieldmark text:name="Wybór24" field:type="vnd.oasis.opendocument.field.FORMCHECKBOX"/></text:span><text:span text:style-name="T35"><text:s/>Tak <text:s/>-orzeczenie ON ………………………………………………………………………………………………………………………</text:span></text:p>
            <text:p text:style-name="P35" loext:marker-style-name="T35"><text:span text:style-name="T35"><field:fieldmark text:name="Wybór25" field:type="vnd.oasis.opendocument.field.FORMCHECKBOX"/></text:span><text:span text:style-name="T35"><text:s/>Nie</text:span></text:p>
          </table:table-cell>
        </table:table-row>
        <table:table-row table:style-name="Tabela4.2">
          <table:table-cell table:style-name="Tabela4.A1" office:value-type="string">
            <text:p text:style-name="P34"><text:span text:style-name="T34">Niepełnosprawność sprzężona:-</text:span><text:span text:style-name="T34">5 pk</text:span><text:span text:style-name="T34">t</text:span></text:p>
          </table:table-cell>
          <table:table-cell table:style-name="Tabela4.A1" office:value-type="string">
            <text:p text:style-name="P35" loext:marker-style-name="T35"><text:span text:style-name="T35"><field:fieldmark text:name="Wybór24 kopia 1" field:type="vnd.oasis.opendocument.field.FORMCHECKBOX"/></text:span><text:span text:style-name="T35"><text:s/>Tak - oświadczenie/orzeczenie</text:span></text:p>
            <text:p text:style-name="P35" loext:marker-style-name="T35"><text:span text:style-name="T35"><field:fieldmark text:name="Wybór25 kopia 1" field:type="vnd.oasis.opendocument.field.FORMCHECKBOX"/></text:span><text:span text:style-name="T35"><text:s/>Nie</text:span></text:p>
          </table:table-cell>
        </table:table-row>
        <table:table-row table:style-name="Tabela4.2">
          <table:table-cell table:style-name="Tabela4.A1" office:value-type="string">
            <text:p text:style-name="P34"><text:span text:style-name="T34">Choroby psychiczne-</text:span><text:span text:style-name="T34">5 pkt</text:span></text:p>
          </table:table-cell>
          <table:table-cell table:style-name="Tabela4.A1" office:value-type="string">
            <text:p text:style-name="P35" loext:marker-style-name="T35"><text:span text:style-name="T35"><field:fieldmark text:name="Wybór24 kopia 2" field:type="vnd.oasis.opendocument.field.FORMCHECKBOX"/></text:span><text:span text:style-name="T35"><text:s/>Tak - oświadczenie</text:span></text:p>
            <text:p text:style-name="P35" loext:marker-style-name="T35"><text:span text:style-name="T35"><field:fieldmark text:name="Wybór25 kopia 2" field:type="vnd.oasis.opendocument.field.FORMCHECKBOX"/></text:span><text:span text:style-name="T35"><text:s/>Nie</text:span></text:p>
          </table:table-cell>
        </table:table-row>
        <table:table-row table:style-name="Tabela4.2">
          <table:table-cell table:style-name="Tabela4.A1" office:value-type="string">
            <text:p text:style-name="P34"><text:span text:style-name="T34">Korzystanie z programu Pomoc Żywieniow</text:span><text:span text:style-name="T34">a-5 pkt</text:span></text:p>
          </table:table-cell>
          <table:table-cell table:style-name="Tabela4.A1" office:value-type="string">
            <text:p text:style-name="P35" loext:marker-style-name="T35"><text:span text:style-name="T35"><field:fieldmark text:name="Wybór24 kopia 3" field:type="vnd.oasis.opendocument.field.FORMCHECKBOX"/></text:span><text:span text:style-name="T35"><text:s/>Tak -zaświadczenie z MOPS</text:span></text:p>
            <text:p text:style-name="P35" loext:marker-style-name="T35"><text:span text:style-name="T35"><field:fieldmark text:name="Wybór25 kopia 3" field:type="vnd.oasis.opendocument.field.FORMCHECKBOX"/></text:span><text:span text:style-name="T35"><text:s/>Nie</text:span></text:p>
          </table:table-cell>
        </table:table-row>
        <table:table-row table:style-name="Tabela4.2">
          <table:table-cell table:style-name="Tabela4.A1" office:value-type="string">
            <text:p text:style-name="P34"><text:span text:style-name="T34">Osoba zamieszkująca samodzielnie-</text:span><text:span text:style-name="T34">5 pkt</text:span></text:p>
          </table:table-cell>
          <table:table-cell table:style-name="Tabela4.A1" office:value-type="string">
            <text:p text:style-name="P35" loext:marker-style-name="T35"><text:span text:style-name="T35"><field:fieldmark text:name="Wybór24 kopia 4" field:type="vnd.oasis.opendocument.field.FORMCHECKBOX"/></text:span><text:span text:style-name="T35"><text:s/>Tak - oświadczenie</text:span></text:p>
            <text:p text:style-name="P35" loext:marker-style-name="T35"><text:span text:style-name="T35"><field:fieldmark text:name="Wybór25 kopia 4" field:type="vnd.oasis.opendocument.field.FORMCHECKBOX"/></text:span><text:span text:style-name="T35"><text:s/>Nie</text:span></text:p>
          </table:table-cell>
        </table:table-row>
        <table:table-row table:style-name="Tabela4.2">
          <table:table-cell table:style-name="Tabela4.A1" office:value-type="string">
            <text:p text:style-name="P34"><text:span text:style-name="T34">Niepełnosprawność intelektualna -5 pkt</text:span></text:p>
          </table:table-cell>
          <table:table-cell table:style-name="Tabela4.A1" office:value-type="string">
            <text:p text:style-name="P35" loext:marker-style-name="T35"><text:span text:style-name="T35"><field:fieldmark text:name="Wybór24 kopia 5" field:type="vnd.oasis.opendocument.field.FORMCHECKBOX"/></text:span><text:span text:style-name="T35"><text:s/>Tak - oświadczenie</text:span></text:p>
            <text:p text:style-name="P35" loext:marker-style-name="T35"><text:span text:style-name="T35"><field:fieldmark text:name="Wybór25 kopia 5" field:type="vnd.oasis.opendocument.field.FORMCHECKBOX"/></text:span><text:span text:style-name="T35"><text:s/>Nie</text:span></text:p>
          </table:table-cell>
        </table:table-row>
      </table:table>
      <text:p text:style-name="P32" loext:marker-style-name="T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cm" style:contextual-spacing="true" fo:line-height="150%" fo:text-align="justify" style:justify-single-word="false" loext:word-spacing-minimum="75%" loext:word-spacing-maximum="133%"/>
      <style:text-properties fo:color="#000000" loext:opacity="100%" style:font-name="Tahoma" fo:font-family="Tahoma" style:font-family-generic="swiss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kapit_20_z_20_listą_20_Znak" style:display-name="Akapit z listą Znak" style:family="text" loext:linked-style-name="List_20_Paragraph">
      <style:text-properties fo:color="#000000" loext:opacity="100%" style:font-name="Tahoma" fo:font-family="Tahoma" style:font-family-generic="swiss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Łącze_20_internetowe" style:display-name="Łącze internetowe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Zakotwiczenie_20_przypisu_20_dolnego" style:display-name="Zakotwiczenie przypisu doln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line-through-style="none" style:text-line-through-type="non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alibri2" style:font-family-complex="Calibri" style:font-family-generic-complex="system" style:font-pitch-complex="variable"/>
    </style:style>
    <style:style style:name="ListLabel_20_128" style:display-name="ListLabel 128" style:family="text">
      <style:text-properties style:font-name-complex="Calibri2" style:font-family-complex="Calibri" style:font-family-generic-complex="system" style:font-pitch-complex="variable"/>
    </style:style>
    <style:style style:name="ListLabel_20_129" style:display-name="ListLabel 129" style:family="text">
      <style:text-properties style:font-name-complex="Calibri2" style:font-family-complex="Calibri" style:font-family-generic-complex="system" style:font-pitch-complex="variable"/>
    </style:style>
    <style:style style:name="ListLabel_20_130" style:display-name="ListLabel 130" style:family="text">
      <style:text-properties style:font-name-complex="Calibri2" style:font-family-complex="Calibri" style:font-family-generic-complex="system" style:font-pitch-complex="variable"/>
    </style:style>
    <style:style style:name="ListLabel_20_131" style:display-name="ListLabel 131" style:family="text">
      <style:text-properties style:font-name-complex="Calibri2" style:font-family-complex="Calibri" style:font-family-generic-complex="system" style:font-pitch-complex="variable"/>
    </style:style>
    <style:style style:name="ListLabel_20_132" style:display-name="ListLabel 132" style:family="text">
      <style:text-properties style:font-name-complex="Calibri2" style:font-family-complex="Calibri" style:font-family-generic-complex="system" style:font-pitch-complex="variable"/>
    </style:style>
    <style:style style:name="ListLabel_20_133" style:display-name="ListLabel 133" style:family="text">
      <style:text-properties style:font-name-complex="Calibri2" style:font-family-complex="Calibri" style:font-family-generic-complex="system" style:font-pitch-complex="variable"/>
    </style:style>
    <style:style style:name="ListLabel_20_134" style:display-name="ListLabel 134" style:family="text">
      <style:text-properties style:font-name-complex="Calibri2" style:font-family-complex="Calibri" style:font-family-generic-complex="system" style:font-pitch-complex="variable"/>
    </style:style>
    <style:style style:name="ListLabel_20_135" style:display-name="ListLabel 135" style:family="text">
      <style:text-properties style:font-name-complex="Calibri2" style:font-family-complex="Calibri" style:font-family-generic-complex="system" style:font-pitch-complex="variable"/>
    </style:style>
    <style:style style:name="ListLabel_20_136" style:display-name="ListLabel 136" style:family="text">
      <style:text-properties style:font-name-complex="Calibri2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alibri2" style:font-family-complex="Calibri" style:font-family-generic-complex="system" style:font-pitch-complex="variable"/>
    </style:style>
    <style:style style:name="ListLabel_20_138" style:display-name="ListLabel 138" style:family="text">
      <style:text-properties style:font-name-complex="Calibri2" style:font-family-complex="Calibri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48" style:display-name="ListLabel 148" style:family="text">
      <style:text-properties fo:font-style="normal" style:font-style-asian="normal" style:font-name-complex="Calibri2" style:font-family-complex="Calibri" style:font-family-generic-complex="system" style:font-pitch-complex="variable"/>
    </style:style>
    <style:style style:name="ListLabel_20_149" style:display-name="ListLabel 149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0" style:display-name="ListLabel 150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1" style:display-name="ListLabel 151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2" style:display-name="ListLabel 152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3" style:display-name="ListLabel 153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4" style:display-name="ListLabel 154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5" style:display-name="ListLabel 155" style:family="text">
      <style:text-properties fo:font-style="italic" style:font-style-asian="italic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weight="normal" style:font-weight-asian="normal" style:font-weight-complex="normal"/>
    </style:style>
    <style:style style:name="ListLabel_20_159" style:display-name="ListLabel 159" style:family="text">
      <style:text-properties fo:font-weight="normal" style:font-weight-asian="normal" style:font-weight-complex="normal"/>
    </style:style>
    <style:style style:name="ListLabel_20_160" style:display-name="ListLabel 160" style:family="text">
      <style:text-properties fo:font-weight="normal" style:font-weight-asian="normal" style:font-weight-complex="normal"/>
    </style:style>
    <style:style style:name="ListLabel_20_161" style:display-name="ListLabel 161" style:family="text">
      <style:text-properties fo:font-weight="normal" style:font-weight-asian="normal" style:font-weight-complex="normal"/>
    </style:style>
    <style:style style:name="ListLabel_20_162" style:display-name="ListLabel 162" style:family="text">
      <style:text-properties fo:font-weight="normal" style:font-weight-asian="normal" style:font-weight-complex="normal"/>
    </style:style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>
      <style:text-properties fo:font-weight="normal" style:font-weight-asian="normal" style:font-weight-complex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fo:font-size="9pt" fo:font-style="normal" fo:font-weight="normal" style:font-size-asian="9pt" style:font-style-asian="normal" style:font-weight-asian="normal" style:font-size-complex="9pt" style:font-style-complex="italic" style:font-weight-complex="bold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)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12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loext:num-list-format="%2%)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14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5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bebebe"/>
      <style:paragraph-properties fo:text-align="left"/>
      <style:text-properties fo:font-size="18pt"/>
    </style:style>
    <style:style style:name="MP2" style:family="paragraph" style:parent-style-name="Frame_20_contents">
      <style:paragraph-properties fo:margin-left="0.041cm" fo:margin-top="0cm" fo:margin-bottom="0cm" style:contextual-spacing="false" fo:line-height="100%"/>
    </style:style>
    <style:style style:name="MP3" style:family="paragraph" style:parent-style-name="Frame_20_contents">
      <style:paragraph-properties fo:margin-left="0.041cm" fo:margin-top="0cm" fo:margin-bottom="0cm" style:contextual-spacing="false" fo:line-height="100%"/>
      <style:text-properties fo:background-color="transparent"/>
    </style:style>
    <style:style style:name="MP4" style:family="paragraph">
      <loext:graphic-properties draw:fill="none"/>
      <style:paragraph-properties fo:text-align="left"/>
      <style:text-properties fo:font-size="18pt"/>
    </style:style>
    <style:style style:name="MP5" style:family="paragraph" style:parent-style-name="Footer">
      <style:paragraph-properties>
        <style:tab-stops>
          <style:tab-stop style:position="3.836cm"/>
          <style:tab-stop style:position="7.999cm" style:type="center"/>
          <style:tab-stop style:position="16.002cm" style:type="right"/>
        </style:tab-stops>
      </style:paragraph-properties>
    </style:style>
    <style:style style:name="MP6" style:family="paragraph">
      <loext:graphic-properties draw:fill="solid" draw:fill-color="#ffffff"/>
      <style:paragraph-properties fo:text-align="left"/>
      <style:text-properties fo:font-size="1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font-size="8pt" fo:language="en" fo:country="GB" officeooo:rsid="000cfebd" style:font-size-asian="8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bebebe" draw:textarea-vertical-align="top" draw:auto-grow-height="false" fo:min-height="0cm" fo:min-width="15.53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2.792cm" fo:min-width="7.144cm" fo:padding-top="0cm" fo:padding-bottom="0cm" fo:padding-left="0cm" fo:padding-right="0cm" fo:wrap-option="wrap" loext:decorative="false" fo:margin-left="0cm" fo:margin-right="0.002cm" fo:margin-top="0cm" fo:margin-bottom="0.014cm" style:run-through="background" style:wrap="run-through" style:number-wrapped-paragraphs="no-limit" style:vertical-pos="bottom" loext:vertical-rel="page-content-top" style:horizontal-pos="from-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5cm" fo:min-width="0.139cm" fo:padding-top="0.127cm" fo:padding-bottom="0.127cm" fo:padding-left="0.254cm" fo:padding-right="0.254cm" fo:wrap-option="wrap" loext:decorative="false" fo:margin-left="0cm" fo:margin-right="0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01cm" fo:margin-bottom="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Hlk58496877"/><draw:custom-shape text:anchor-type="char" draw:z-index="14" draw:name="Prostokąt 2" draw:style-name="Mgr1" draw:text-style-name="MP1" svg:width="16.035cm" svg:height="0.018cm" svg:x="2.469cm" svg:y="3.916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4" draw:name="Pole tekstowe 3" draw:style-name="Mgr2" draw:text-style-name="MP4" svg:width="7.143cm" svg:height="2.791cm" svg:x="-0.437cm" svg:y="0.695cm"><text:p text:style-name="MP2" loext:marker-style-name="MT1"><text:span text:style-name="MT1">Biuro Projektu</text:span><text:span text:style-name="MT1"/></text:p><text:p text:style-name="MP2" loext:marker-style-name="MT2"><text:span text:style-name="MT2">Miejski Ośrodek Pomocy Społecznej w Stoczku Łukowskim </text:span><text:span text:style-name="MT2"/></text:p><text:p text:style-name="MP2" loext:marker-style-name="MT2"><text:span text:style-name="MT2">z siedzibą w 21-450 Stoczek Łukowski, ul. Pl. T. Kościuszki1</text:span><text:span text:style-name="MT2"/></text:p><text:p text:style-name="MP3"><text:span text:style-name="MT3">tel. </text:span><text:span text:style-name="MT4">25 797 01 81</text:span></text:p><text:p text:style-name="MP2" loext:marker-style-name="MT3"><text:span text:style-name="MT3">e-mail: </text:span><text:span text:style-name="MT4">mops@stoczek-lukowski.pl</text:span></text:p><text:p text:style-name="MP3"><text:span text:style-name="MT3">https://mopsstoczeklukowski.naszops.pl/ 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  <text:p text:style-name="Header"><text:bookmark-end text:name="_Hlk58496877"/></text:p>
      </style:header>
      <style:footer>
        <text:p text:style-name="MP5"><text:tab/><draw:frame draw:style-name="Mfr1" draw:name="Obraz 9" text:anchor-type="as-char" svg:width="16.258cm" svg:height="2.286cm" draw:z-index="29"><draw:image xlink:href="Pictures/10000001000003C0000000873B38E8E4.png" xlink:type="simple" xlink:show="embed" xlink:actuate="onLoad" draw:mime-type="image/png"/></draw:frame><text:tab/><text:tab/><draw:custom-shape text:anchor-type="char" draw:z-index="9" draw:name="Pole tekstowe 2" draw:style-name="Mgr3" draw:text-style-name="MP6" svg:width="0.646cm" svg:height="0.738cm" svg:x="7.645cm" svg:y="1.452cm"><text:p text:style-name="Frame_20_contents" loext:marker-style-name="MT5"><text:span text:style-name="MT5"><text:page-number text:select-page="current">5</text:page-number></text:span><loext:content-control loext:showing-place-holder="true" loext:id="568603642"><text:span text:style-name="MT5"><text:s text:c="5"/></text:span></loext:content-control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gdalena Latkowska</meta:initial-creator>
    <meta:editing-cycles>33</meta:editing-cycles>
    <meta:print-date>2019-07-05T14:47:00</meta:print-date>
    <meta:creation-date>2020-12-10T18:23:00</meta:creation-date>
    <dc:date>2026-04-02T14:26:04.610403900</dc:date>
    <meta:editing-duration>PT3H15M41S</meta:editing-duration>
    <meta:generator>LibreOffice/26.2.1.2$Windows_X86_64 LibreOffice_project/620$Build-2</meta:generator>
    <meta:document-statistic meta:table-count="4" meta:image-count="1" meta:object-count="0" meta:page-count="5" meta:paragraph-count="127" meta:word-count="797" meta:character-count="5923" meta:non-whitespace-character-count="517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