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C42000001B8583D05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0.252cm" fo:margin-right="0cm" fo:margin-top="0cm" fo:margin-bottom="0.071cm" style:contextual-spacing="tru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>
      <loext:graphic-properties draw:fill="solid" draw:fill-color="#ffffff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1" style:family="paragraph" style:parent-style-name="Standard">
      <style:text-properties fo:font-size="12pt" style:font-size-asian="12pt" style:font-name-complex="Calibri" style:font-size-complex="12pt"/>
    </style:style>
    <style:style style:name="T1" style:family="text">
      <style:text-properties fo:font-size="9pt" fo:font-style="italic" style:font-size-asian="9pt" style:font-style-asian="italic" style:font-name-complex="Calibri" style:font-size-complex="9pt"/>
    </style:style>
    <style:style style:name="T2" style:family="text">
      <style:text-properties fo:font-size="12pt" fo:font-style="italic" style:font-size-asian="12pt" style:font-style-asian="italic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officeooo:rsid="001aabf9" style:font-size-asian="12pt" style:font-name-complex="Calibri" style:font-size-complex="12pt"/>
    </style:style>
    <style:style style:name="T5" style:family="text">
      <style:text-properties fo:font-size="12pt" style:font-size-asian="12pt" style:font-name-complex="Calibri" style:font-size-complex="12pt" style:font-weight-complex="bold"/>
    </style:style>
    <style:style style:name="T6" style:family="text">
      <style:text-properties fo:font-size="12pt" officeooo:rsid="001a0109" style:font-size-asian="12pt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3 do REGULAMIN REKRUTACJI DO PROJEKTU „Wsparcie usług społecznych w Mieście Stoczek Łukowski”</text:span><text:span text:style-name="T2"/></text:p>
      <text:p text:style-name="P2">OŚWIADCZENIE UCZESTNIKÓW PROJEKTU</text:p>
      <text:p text:style-name="P3"/>
      <text:p text:style-name="P4">Ja, niżej podpisany/a oświadczam, że: </text:p>
      <text:p text:style-name="P4"/>
      <text:p text:style-name="P4">1. Wyrażam zgodę na przetwarzanie moich danych osobowych zawartych w niniejszym Formularzu rekrutacyjnym przez Organizatora Projektu – Miasto Stoczek Łukowski z siedzibą w 21-450 Stoczek Łukowski, ul. Pl. T. Kościuszki 1/ Miejski Ośrodek Pomocy Społecznej w Stoczku Łukowskim z siedzibą w 21-450 Stoczek Łukowski, ul. Pl. T. Kościuszki 1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p>
      <text:p text:style-name="P4"/>
      <text:p text:style-name="P4">2. Przyjmuję do wiadomości, że moje dane osobowe będą przetwarzane wyłącznie w celu wykonania przez Organizatora Projektu i Partnera Projektu określonych prawem obowiązków w związku z realizacją projektu pn. „Wsparcie usług społecznych w Mieście Stoczek Łukowski” w szczególności w celu potwierdzenia kwalifikowalności wydatków, udzielenia wsparcia, zarządzania, monitoringu, ewaluacji, kontroli, audytu i sprawozdawczości w ramach Programu Fundusze Europejskie dla Lubelskiego 2021-2027. </text:p>
      <text:p text:style-name="P4"/>
      <text:p text:style-name="P4">3. Zostałem/am poinformowany/a o możliwości odmowy podania danych wrażliwych, tj. danych rasowych i etnicznych, dotyczących stanu zdrowia itp. </text:p>
      <text:p text:style-name="P4"/>
      <text:p text:style-name="P4">4. Zostałem poinformowany o tym, że z chwilą przystąpienia do projektu każdy Uczestnik/czka Projektu, będący/a osobą fizyczną, składa oświadczenie o przyjęciu przez niego/nią do wiadomości informacji o ochronie danych osobowych (zgodnie z przepisami Rozporządzenia Parlamentu Europejskiego i Rady (UE) 2016/679 z dnia 27 kwietnia 2016 r. w sprawie ochrony osób fizycznych w związku z przetwarzaniem danych osobowych i w sprawie swobodnego przepływu takich danych oraz uchylenia dyrektywy 95/46/WE). W przypadku Uczestnika/czki Projektu nieposiadającego/ej zdolności do czynności prawnych, oświadczenie składa jego/jej opiekun prawny. </text:p>
      <text:p text:style-name="P4"/>
      <text:p text:style-name="P4">5. Przyjmuję do wiadomości, iż w momencie stania się Uczestnikiem/czką Projektu administratorem moich danych osobowych jest Organizator Projektu- i Partner Projektu. </text:p>
      <text:p text:style-name="P4"/>
      <text:p text:style-name="P5"><text:soft-page-break/><text:span text:style-name="T3">6. Przyjmuję do wiadomości, iż każde oświadczenie podpisywane w ramach rekrutacji do udziału w projekcie oraz w ramach uczestnictwa w projekcie składam po</text:span><text:span text:style-name="T4">u</text:span><text:span text:style-name="T3">czony/a o odpowiedzialności karnej z art. 233 paragraf 1 kodeksu karnego – „Kto, składając zeznanie mające służyć za dowód w postępowaniu sądowym lub w innym postępowaniu prowadzonym na podstawie ustawy, zeznaje nieprawdę lub zataja prawdę, podlega karze pozbawienia wolności od 6 miesięcy do 8 lat”.</text:span></text:p>
      <text:p text:style-name="P6"/>
      <text:p text:style-name="P5"><text:span text:style-name="T5">Oświadczenie dotyczące udostępnienia wizerunku na stronie internetowej projektu <text:s text:c="22"/></text:span><text:a xlink:type="simple" xlink:href="https://mopsstoczeklukowski.naszops.pl/" text:style-name="Internet_20_link" text:visited-style-name="Visited_20_Internet_20_Link"><text:span text:style-name="T5">https://mopsstoczeklukowski.naszops.pl/</text:span></text:a><text:span text:style-name="T5"> i </text:span><text:span text:style-name="T6">Urzędu Miasta Stoczek Łukowski</text:span><text:span text:style-name="T5"> https://www.stoczek-lukowski.pl/ a także w innych publikacjach i materiałach promocyjnych, sprawozdawczych dotyczących realizacji zadań w ramach projektu ( należy zaznaczyć właściwe pole w ramach każdego punktu)</text:span></text:p>
      <text:p text:style-name="P7"/>
      <text:p text:style-name="P8"><draw:custom-shape text:anchor-type="char" draw:z-index="3" draw:name="Kształt1" draw:style-name="gr1" draw:text-style-name="P9" svg:width="0.265cm" svg:height="0.253cm" svg:x="6.814cm" svg:y="0.134cm"><text:p/><draw:enhanced-geometry svg:viewBox="0 0 21600 21600" draw:type="rectangle" draw:enhanced-path="M 0 0 L 21600 0 21600 21600 0 21600 0 0 Z N"/></draw:custom-shape><draw:custom-shape text:anchor-type="char" draw:z-index="2" draw:name="Kształt2" draw:style-name="gr1" draw:text-style-name="P9" svg:width="0.265cm" svg:height="0.253cm" svg:x="0.014cm" svg:y="0.134cm"><text:p/><draw:enhanced-geometry svg:viewBox="0 0 21600 21600" draw:type="rectangle" draw:enhanced-path="M 0 0 L 21600 0 21600 21600 0 21600 0 0 Z N"/></draw:custom-shape><text:span text:style-name="T3"><text:s text:c="8"/>wyrażam zgodę <text:s text:c="38"/>nie wyrażam zgody </text:span></text:p>
      <text:p text:style-name="P4"/>
      <text:p text:style-name="P10"/>
      <text:p text:style-name="P10"/>
      <text:p text:style-name="P10">………………………........ <text:s text:c="65"/>…………………………………………………..….</text:p>
      <text:p text:style-name="P10">MIEJSCOWOŚĆ I DATA <text:s text:c="77"/>CZYTELNY PODPIS</text:p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1z0" style:family="text"/>
    <style:style style:name="WW8Num13z0" style:family="text"/>
    <style:style style:name="WW8Num20z0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5.993cm" svg:height="2.242cm" draw:z-index="1"><draw:image xlink:href="Pictures/1000000000000C42000001B8583D05D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agrom</meta:initial-creator>
    <meta:creation-date>2019-06-17T10:56:00</meta:creation-date>
    <dc:date>2026-04-02T14:01:23.533768300</dc:date>
    <meta:print-date>2019-02-18T13:08:00</meta:print-date>
    <meta:editing-cycles>9</meta:editing-cycles>
    <meta:editing-duration>PT45M33S</meta:editing-duration>
    <meta:generator>LibreOffice/26.2.1.2$Windows_X86_64 LibreOffice_project/620$Build-2</meta:generator>
    <meta:document-statistic meta:table-count="0" meta:image-count="1" meta:object-count="0" meta:page-count="2" meta:paragraph-count="15" meta:word-count="412" meta:character-count="3395" meta:non-whitespace-character-count="2776"/>
  </office:meta>
</office:document-meta>
</file>